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11cm" fo:margin-right="0cm" fo:margin-top="0.203cm" fo:margin-bottom="0cm" fo:line-height="115%" fo:text-align="justify" style:justify-single-word="false" fo:text-indent="0cm" style:auto-text-indent="false">
        <style:tab-stops>
          <style:tab-stop style:position="1.182cm"/>
        </style:tab-stops>
      </style:paragraph-properties>
    </style:style>
    <style:style style:name="P2" style:family="paragraph" style:parent-style-name="Standard">
      <style:paragraph-properties fo:margin-left="0.011cm" fo:margin-right="0cm" fo:margin-top="0.203cm" fo:margin-bottom="0cm" fo:line-height="115%" fo:text-align="justify" style:justify-single-word="false" fo:text-indent="0cm" style:auto-text-indent="false">
        <style:tab-stops>
          <style:tab-stop style:position="1.182cm"/>
          <style:tab-stop style:position="13.91cm"/>
        </style:tab-stops>
      </style:paragraph-properties>
    </style:style>
    <style:style style:name="P3" style:family="paragraph" style:parent-style-name="Standard">
      <style:paragraph-properties fo:margin-left="0.011cm" fo:margin-right="0cm" fo:margin-top="0.203cm" fo:margin-bottom="0cm" fo:line-height="115%" fo:text-align="justify" style:justify-single-word="false" fo:text-indent="0cm" style:auto-text-indent="false">
        <style:tab-stops>
          <style:tab-stop style:position="1.182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4" style:family="paragraph" style:parent-style-name="Standard">
      <style:paragraph-properties fo:margin-left="0.011cm" fo:margin-right="0cm" fo:margin-top="0cm" fo:margin-bottom="0cm" fo:line-height="105%" fo:text-align="center" style:justify-single-word="false" fo:text-indent="0cm" style:auto-text-indent="false"/>
      <style:text-properties style:font-name="Arial" fo:font-size="24pt" fo:font-style="italic" style:font-size-asian="24pt" style:font-style-asian="italic" style:font-name-complex="Arial" style:font-size-complex="24pt" style:font-style-complex="italic"/>
    </style:style>
    <style:style style:name="P5" style:family="paragraph" style:parent-style-name="Standard">
      <style:paragraph-properties fo:margin-left="0.011cm" fo:margin-right="0cm" fo:margin-top="0cm" fo:margin-bottom="0cm" fo:line-height="105%" fo:text-align="center" style:justify-single-word="false"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left="0.011cm" fo:margin-right="0cm" fo:margin-top="0cm" fo:margin-bottom="0cm" fo:line-height="115%" fo:text-align="justify" style:justify-single-word="false" fo:text-indent="0cm" style:auto-text-indent="false">
        <style:tab-stops>
          <style:tab-stop style:position="1.182cm"/>
        </style:tab-stops>
      </style:paragraph-properties>
    </style:style>
    <style:style style:name="P7" style:family="paragraph" style:parent-style-name="Standard">
      <style:paragraph-properties fo:margin-left="0.011cm" fo:margin-right="0cm" fo:margin-top="0.199cm" fo:margin-bottom="0cm" fo:line-height="115%" fo:text-align="justify" style:justify-single-word="false" fo:text-indent="0cm" style:auto-text-indent="false">
        <style:tab-stops>
          <style:tab-stop style:position="1.182cm"/>
        </style:tab-stops>
      </style:paragraph-properties>
    </style:style>
    <style:style style:name="P8" style:family="paragraph" style:parent-style-name="Standard" style:master-page-name="Standard">
      <style:paragraph-properties fo:margin-left="0.011cm" fo:margin-right="0cm" fo:margin-top="0cm" fo:margin-bottom="0.199cm" fo:line-height="105%" fo:text-align="center" style:justify-single-word="false" fo:text-indent="0cm" style:auto-text-indent="false" style:page-number="auto"/>
      <style:text-properties style:font-name="Arial" fo:font-size="14pt" fo:font-weight="bold" style:font-size-asian="14pt" style:font-weight-asian="bold" style:font-name-complex="Arial" style:font-size-complex="14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style:font-name="Arial" fo:font-size="10.5pt" fo:font-weight="bold" style:font-size-asian="10.5pt" style:font-weight-asian="bold" style:font-name-complex="Arial" style:font-size-complex="10.5pt" style:font-weight-complex="bold" loext:opacity="0%"/>
    </style:style>
    <style:style style:name="T4" style:family="text">
      <style:text-properties style:use-window-font-color="true" style:font-name="Arial" fo:font-size="10.5pt" fo:font-weight="normal" style:font-size-asian="10.5pt" style:font-weight-asian="normal" style:font-name-complex="Arial" style:font-size-complex="10.5pt" style:font-weight-complex="normal" loext:opacity="0%"/>
    </style:style>
    <style:style style:name="T5" style:family="text">
      <style:text-properties style:use-window-font-color="true" style:font-name="Arial" fo:font-size="10.5pt" fo:font-weight="normal" style:font-size-asian="10.5pt" style:font-weight-asian="normal" style:font-name-complex="Arial" style:font-size-complex="10.5pt" style:font-weight-complex="normal" loext:opacity="0%"/>
    </style:style>
    <style:style style:name="T6" style:family="text">
      <style:text-properties style:use-window-font-color="true" style:font-name="Arial" fo:font-size="10.5pt" fo:font-weight="normal" style:font-size-asian="10.5pt" style:font-weight-asian="normal" style:font-name-complex="Arial" style:font-size-complex="10.5pt" style:font-weight-complex="normal" loext:opacity="0%"/>
    </style:style>
    <style:style style:name="T7" style:family="text">
      <style:text-properties style:use-window-font-color="true" style:font-name="Arial1" fo:font-size="10.5pt" fo:font-weight="normal" style:font-size-asian="10.5pt" style:font-weight-asian="normal" style:font-name-complex="Arial" style:font-size-complex="10.5pt" style:font-weight-complex="normal" loext:opacity="0%"/>
    </style:style>
    <style:style style:name="T8" style:family="text">
      <style:text-properties style:font-name="Arial" fo:font-size="10.5pt" fo:font-weight="bold" style:font-size-asian="10.5pt" style:font-weight-asian="bold" style:font-name-complex="Arial" style:font-size-complex="10.5pt" style:font-weight-complex="bold"/>
    </style:style>
    <style:style style:name="T9" style:family="text">
      <style:text-properties style:font-name="Arial" fo:font-size="10.5pt" fo:font-weight="normal" style:font-size-asian="10.5pt" style:font-weight-asian="normal" style:font-name-complex="Ari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WK Rimbach:</text:p>
      <text:p text:style-name="P4">Wanderwoche: 5 Tage auf dem Lechweg</text:p>
      <text:p text:style-name="P5"/>
      <text:p text:style-name="P6"><text:span text:style-name="T8">Tag 1, Anreise:</text:span><text:span text:style-name="T9"> Gut gelaunt und erwartungsfroh starteten 18 Teilnehmer, bestehend aus Mitgliedern des OWK Rimbach und Gästen, in Fahrgemeinschaften nach Österreich. Das Ziel dort war das Hotel 'Styrolerhof' in Walchen, einem Ortsteil der Großgemeinde Steeg in Tirol. Fast direkt am Lech gelegen, bietet die Gegend um das 3-Sterne Hotel ideale Bedingungen für Wanderungen und Unternehmungen aller Art. Nach einer einigermassen reibungslosen Anreise konnte die von Wanderführer Klaus Weiß organisierte Wanderwoche im Lechtal beginnen.</text:span></text:p>
      <text:p text:style-name="P7"><text:span text:style-name="T8">Tag 2, Etappe 1 vom Formarinsee nach Lech:</text:span><text:span text:style-name="T9"> Nachdem sich das Regengebiet über Österreich glücklicherweise verabschiedet hatte, startete die gesamte Gruppe mit dem Bus nach Lech am Arlberg. Nach dem Umstieg auf die Buslinie ins Zugertal erreichte man mit der Endstation an der Alpe Formarin den Ausgangspunkt des Lechweges. Hier entsteht aus dem Formarinbach und dem Spullerbach schließlich der Lech, der von nun an für die nächsten 5 Tage der ständige Begleiter der Wandergruppe wurde. Auf schmalen Pfaden über Almwiesen, Brücken und hölzernen Stegen ging es durch wildromantische Landschaften in Richtung Lech am Arlberg, wobei sich der anfänglich schmale Bachlauf immer mehr zum beeindruckenden Fluß entwickelte. Nach etwa 16 km Wanderung und sechs Stunden später erreichte die Gruppe letztendlich den Ausgangspunkt der Wanderung um von dort wieder mit dem Bus zurück ins Hotel zu fahren.</text:span></text:p>
      <text:p text:style-name="P7"><text:span text:style-name="T8">Tag 3, Etappe 2 von Lech nach Warth:</text:span><text:span text:style-name="T9"> Nach dem Frühstück fuhr man mit den PKW nach Warth, dem bei Skifahrern bestens bekannten Walserdorf. Von dort ging es wiederum weiter mit dem Bus nach Lech, um von dort in die zweite Etappe zu starten. Zunächst auf einem Höhenweg mit tollen Blicken auf Lech und dem Ortsteil Stubenbach wanderte die Gruppe weiter über grüne Almwiesen, schmalen Waldpfaden mit abwechslungsreichen und immer wieder herrlichen Aussichten in das vom Lech gegrabene Tal. Nach einem Abstieg und der Überquerung des Lechs auf einer Holzbrücke, stiegen die Wanderer über den Höhenwald wieder hinauf in das auf 1500 m gelegene Warth. Nach dem Ausklang der ca. 11 km langen Wanderung <text:s/>in einem Gasthaus fuhr man mit den Autos wieder zurück ins Hotel.</text:span></text:p>
      <text:p text:style-name="P7"><text:span text:style-name="T8">Tag 4, Etappe 3 von Warth nach Walchen:</text:span><text:span text:style-name="T9"> Bei strahlendem Sonnenschein fuhr die Gruppe diesmal m</text:span><text:span text:style-name="T4">it dem Bus nach Warth. Die mit fast 20 km längste geplante 3. Etappe startete mitten im Ort und führte über die Ortschaften Gehren, Lechleiten, Prenten und Steeg direkt zum Hotel in Walchen. Gemütlich über einen herrlichen Panoramaweg mit grandiosen Ausblicken auf Warth und die umliegenden Berge ging es zunächst stetig parallel zum Lech in Richtung des Etappenzieles. Nach dem Abstieg über die alte Bundesstrasse und der Überquerung des Lechs erreichte die Gruppe den Ort Steeg. Hier wurde zunächst in einem Biergarten eine wohlverdiente Rast eingelegt, bevor der restliche Weg durch die Talauen des Wildflusses bis zum Hotel zurück ge</text:span><text:span text:style-name="T4">wandert</text:span><text:span text:style-name="T4"> wurde.</text:span></text:p>
      <text:p text:style-name="P1"><text:span text:style-name="T3">Tag 5, Etappe 4 von Walchen nach Bach:</text:span><text:span text:style-name="T4"> Startpunkt an diesem Tag für die ca. 14 km lange Etappe war das Hotel in Walchen. Über Wiesen und durch Wälder führte der Weg zunächst ins benachbarte Holzgau. Hier teilte sich die Gruppe, um über zwei verschiedene Varianten den Lechweg fortzusetzen. Während ein Großteil der Wanderer den spektakul</text:span><text:span text:style-name="T4">ä</text:span><text:span text:style-name="T4">ren Weg über die 200m lange und 110m hohe Hängebrücke wählten, wanderte der Rest der Gruppe durch die darunterliegende Höhenbachschlucht, </text:span><text:span text:style-name="T4">vorbei </text:span><text:span text:style-name="T4">am </text:span><text:span text:style-name="T4">sehenswerten </text:span><text:span text:style-name="T4">Simmswasserfall, bis zum gemeinsamen Treffpunkt an der Schigge. Von hier ging es </text:span><text:span text:style-name="T4">zusammen</text:span><text:span text:style-name="T4"> weiter in Richtung Stockach, wo nach einem kurzen Abstieg wieder der türkisblaue Lech erreicht wurde. Nach kurzer Zeit erfolgte ein erneuter Aufstieg bis zur Talstation der Jöchelspitzbahn, wo an einer Alm eine Rast eingelegt wurde bevor es an den Modertal-Wasserfällen vorbei weiter zum Etappenziel Bach ging. Von hier fuhren die Wanderer schliesslich gemeinsam mit dem Bus </text:span><text:span text:style-name="T4">wieder </text:span><text:span text:style-name="T4">zurück zur Unterkunft in Walchen.</text:span></text:p>
      <text:p text:style-name="P1"><text:span text:style-name="T3">Tag 6, Etappe 5 von Bach nach Elmen:</text:span><text:span text:style-name="T4"> Nach dem Frühstück fuhr die Wandergruppe mit dem Bus nach Bach, um auf die letzten 16 km der fünf geplanten Etappen zu gehen. Zunächst sehr gemütlich, immer im Tal am </text:span><text:span text:style-name="T4">Flußlauf des </text:span><text:span text:style-name="T4">Lech</text:span><text:span text:style-name="T4">s</text:span><text:span text:style-name="T4"> entlang, zeitweise durch Naturschutzgebiete und mystische Auwälder, wanderten die OWK-ler zunächst über Elbigenalp nach Häselgehr. Hier gab es vielfältige </text:span><text:soft-page-break/><text:span text:style-name="T4">Holzschnitzereien zu bewundern und eine kurze Rast in einem Dorfcafé durfte auch nicht fehlen. Weiter ging es an dem Doser Wasserfall vorbei in Richtung des letztendlichen Etappenziels. Nach dem Verlassen des Lechweges an der Klimmbrücke war es nicht mehr weit bis zur Bushaltestelle in Elmen. </text:span></text:p>
      <text:p text:style-name="P1"><text:span text:style-name="T3">Tag 7, Heimreise und Fazit: </text:span><text:span text:style-name="T4">Bei zwischenzeitlich einsetzenden Regenschauern wurden die Koffer gepackt und sich zur Heimreise fertig gemacht. Eine rundum gelungene Wanderwoche mit vollster Zufriedenheit bei den Teilnehmern ging nach sieben Tagen zu Ende. Auch dank der freundlichen Aufnahme und der perfekten Unterkunft im Hotel, waren die Tage im Lechtal für alle ein tolles Erlebnis. Eine Fortsetzung der Wanderung auf dem Lechweg im nächsten Jahr ist daher nicht auszuschließen.</text:span></text:p>
      <text:p text:style-name="P3"/>
      <text:p text:style-name="P2"><text:span text:style-name="T4">Bild: Auf dem Weg vom Formarinsee nach Lech am Arlberg (23.08.2021)<text:tab/></text:span><text:span text:style-name="T7">©</text:span><text:span text:style-name="T4"> Klaus Wei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021cm" fo:margin-bottom="0.8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1.286cm" fo:margin-left="0cm" fo:margin-right="0cm" fo:margin-top="0.499cm" style:dynamic-spacing="false"/>
      </style:footer-style>
    </style:page-layout>
  </office:automatic-styles>
  <office:master-styles>
    <style:master-page style:name="Standard" style:page-layout-name="Mpm1">
      <style:footer>
        <text:p text:style-name="Footer"><text:span text:style-name="MT1">OWK Rimbach, September 2021</text:span><text:tab/><text:span text:style-name="MT2"><text:page-number text:select-page="current">2</text:page-number></text:span> von <text:span text:style-name="MT2"><text:page-count>2</text:page-count></text:span><text:tab/><text:span text:style-name="MT1">Autor: K. Weiß</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Weiß</meta:initial-creator>
    <meta:creation-date>2020-09-09T00:15:58.85</meta:creation-date>
    <dc:date>2021-09-10T15:44:41.07</dc:date>
    <dc:creator>Klaus Weiß</dc:creator>
    <meta:editing-duration>PT4H58M28S</meta:editing-duration>
    <meta:editing-cycles>28</meta:editing-cycles>
    <meta:generator>OpenOffice/4.1.2$Win32 OpenOffice.org_project/412m3$Build-9782</meta:generator>
    <meta:printed-by>Klaus Weiß</meta:printed-by>
    <meta:print-date>2021-09-10T15:42:08.96</meta:print-date>
    <meta:document-statistic meta:table-count="0" meta:image-count="0" meta:object-count="0" meta:page-count="2" meta:paragraph-count="11" meta:word-count="810" meta:character-count="5259"/>
  </office:meta>
</office:document-meta>
</file>